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6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6.449cm"/>
    </style:style>
    <style:style style:name="co4" style:family="table-column">
      <style:table-column-properties fo:break-before="auto" style:column-width="3.037cm"/>
    </style:style>
    <style:style style:name="co5" style:family="table-column">
      <style:table-column-properties fo:break-before="auto" style:column-width="1.53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41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1" table:default-cell-style-name="ce2"/>
        <table:table-row table:style-name="ro1">
          <table:table-cell table:style-name="ce1" office:value-type="string">
            <text:p>NR.</text:p>
          </table:table-cell>
          <table:table-cell table:number-columns-repeated="15"/>
        </table:table-row>
        <table:table-row table:style-name="ro1">
          <table:table-cell table:style-name="ce1" office:value-type="string">
            <text:p>UO</text:p>
          </table:table-cell>
          <table:table-cell table:style-name="ce1" office:value-type="string">
            <text:p>Uhrzeit</text:p>
          </table:table-cell>
          <table:table-cell table:style-name="ce1" office:value-type="string">
            <text:p>Starter</text:p>
          </table:table-cell>
          <table:table-cell table:style-name="ce1" office:value-type="string">
            <text:p>Hund</text:p>
          </table:table-cell>
          <table:table-cell table:style-name="ce1" office:value-type="string">
            <text:p>Prüfung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 table:style-name="ce3" office:value-type="string">
            <text:p>1\8</text:p>
          </table:table-cell>
          <table:table-cell office:value-type="string">
            <text:p>08:00-08:30</text:p>
          </table:table-cell>
          <table:table-cell office:value-type="string">
            <text:p>Michael Biedner/Kurt Paulus</text:p>
          </table:table-cell>
          <table:table-cell office:value-type="string">
            <text:p>Gaston/Faye</text:p>
          </table:table-cell>
          <table:table-cell office:value-type="string">
            <text:p>FL A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 table:style-name="ce1" office:value-type="string">
            <text:p>Suche FL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table:style-name="ce4" office:value-type="float" office:value="7">
            <text:p>7</text:p>
          </table:table-cell>
          <table:table-cell office:value-type="string">
            <text:p>09:00-09:20</text:p>
          </table:table-cell>
          <table:table-cell office:value-type="string">
            <text:p>Mirjam Hölbling</text:p>
          </table:table-cell>
          <table:table-cell office:value-type="string">
            <text:p>Siva</text:p>
          </table:table-cell>
          <table:table-cell office:value-type="string">
            <text:p>FL V</text:p>
          </table:table-cell>
          <table:table-cell table:number-columns-repeated="11"/>
        </table:table-row>
        <table:table-row table:style-name="ro1">
          <table:table-cell table:style-name="ce4" office:value-type="float" office:value="6">
            <text:p>6</text:p>
          </table:table-cell>
          <table:table-cell office:value-type="string">
            <text:p>09:20-09:40</text:p>
          </table:table-cell>
          <table:table-cell office:value-type="string">
            <text:p>Astrid Kuprian</text:p>
          </table:table-cell>
          <table:table-cell office:value-type="string">
            <text:p>T-Rex</text:p>
          </table:table-cell>
          <table:table-cell office:value-type="string">
            <text:p>FL V</text:p>
          </table:table-cell>
          <table:table-cell table:number-columns-repeated="11"/>
        </table:table-row>
        <table:table-row table:style-name="ro1">
          <table:table-cell table:style-name="ce4" office:value-type="float" office:value="5">
            <text:p>5</text:p>
          </table:table-cell>
          <table:table-cell office:value-type="string">
            <text:p>09:40-10:00</text:p>
          </table:table-cell>
          <table:table-cell office:value-type="string">
            <text:p>Timea Benkö</text:p>
          </table:table-cell>
          <table:table-cell office:value-type="string">
            <text:p>Flin</text:p>
          </table:table-cell>
          <table:table-cell office:value-type="string">
            <text:p>FL V</text:p>
          </table:table-cell>
          <table:table-cell table:number-columns-repeated="11"/>
        </table:table-row>
        <table:table-row table:style-name="ro1">
          <table:table-cell table:style-name="ce4" office:value-type="float" office:value="3">
            <text:p>3</text:p>
          </table:table-cell>
          <table:table-cell office:value-type="string">
            <text:p>10:00-10:20</text:p>
          </table:table-cell>
          <table:table-cell office:value-type="string">
            <text:p>Brigitte Jakubitzka</text:p>
          </table:table-cell>
          <table:table-cell office:value-type="string">
            <text:p>Aura</text:p>
          </table:table-cell>
          <table:table-cell office:value-type="string">
            <text:p>FL V</text:p>
          </table:table-cell>
          <table:table-cell table:number-columns-repeated="11"/>
        </table:table-row>
        <table:table-row table:style-name="ro1">
          <table:table-cell table:style-name="ce4"/>
          <table:table-cell table:number-columns-repeated="15"/>
        </table:table-row>
        <table:table-row table:style-name="ro1">
          <table:table-cell table:style-name="ce4" office:value-type="float" office:value="1">
            <text:p>1</text:p>
          </table:table-cell>
          <table:table-cell office:value-type="string">
            <text:p>10:50-11:20</text:p>
          </table:table-cell>
          <table:table-cell office:value-type="string">
            <text:p>Michael Biedner</text:p>
          </table:table-cell>
          <table:table-cell office:value-type="string">
            <text:p>Gaston</text:p>
          </table:table-cell>
          <table:table-cell office:value-type="string">
            <text:p>FL A</text:p>
          </table:table-cell>
          <table:table-cell table:number-columns-repeated="11"/>
        </table:table-row>
        <table:table-row table:style-name="ro1">
          <table:table-cell table:style-name="ce4" office:value-type="float" office:value="8">
            <text:p>8</text:p>
          </table:table-cell>
          <table:table-cell office:value-type="string">
            <text:p>11:20-11:50</text:p>
          </table:table-cell>
          <table:table-cell office:value-type="string">
            <text:p>Kurt Paulus</text:p>
          </table:table-cell>
          <table:table-cell office:value-type="string">
            <text:p>Faye</text:p>
          </table:table-cell>
          <table:table-cell office:value-type="string">
            <text:p>FL A</text:p>
          </table:table-cell>
          <table:table-cell table:number-columns-repeated="11"/>
        </table:table-row>
        <table:table-row table:style-name="ro1">
          <table:table-cell table:style-name="ce4" office:value-type="float" office:value="2">
            <text:p>2</text:p>
          </table:table-cell>
          <table:table-cell office:value-type="string">
            <text:p>11:50-12:20</text:p>
          </table:table-cell>
          <table:table-cell office:value-type="string">
            <text:p>Lena Hagleitner</text:p>
          </table:table-cell>
          <table:table-cell office:value-type="string">
            <text:p>Amino</text:p>
          </table:table-cell>
          <table:table-cell office:value-type="string">
            <text:p>FL A</text:p>
          </table:table-cell>
          <table:table-cell table:number-columns-repeated="11"/>
        </table:table-row>
        <table:table-row table:style-name="ro1">
          <table:table-cell table:style-name="ce4" office:value-type="float" office:value="4">
            <text:p>4</text:p>
          </table:table-cell>
          <table:table-cell office:value-type="string">
            <text:p>12:20-12:50</text:p>
          </table:table-cell>
          <table:table-cell office:value-type="string">
            <text:p>Lisa Parigger</text:p>
          </table:table-cell>
          <table:table-cell office:value-type="string">
            <text:p>Naveen</text:p>
          </table:table-cell>
          <table:table-cell office:value-type="string">
            <text:p>FL A</text:p>
          </table:table-cell>
          <table:table-cell table:number-columns-repeated="11"/>
        </table:table-row>
        <table:table-row table:style-name="ro1">
          <table:table-cell table:style-name="ce4" office:value-type="float" office:value="10">
            <text:p>10</text:p>
          </table:table-cell>
          <table:table-cell office:value-type="string">
            <text:p>12:50-13:20</text:p>
          </table:table-cell>
          <table:table-cell office:value-type="string">
            <text:p>Jennifer Mellin</text:p>
          </table:table-cell>
          <table:table-cell office:value-type="string">
            <text:p>Riley</text:p>
          </table:table-cell>
          <table:table-cell office:value-type="string">
            <text:p>FL A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 table:style-name="ce1" office:value-type="string">
            <text:p>Mittag </text:p>
          </table:table-cell>
          <table:table-cell table:number-columns-repeated="15"/>
        </table:table-row>
        <table:table-row table:style-name="ro1">
          <table:table-cell table:style-name="ce1" office:value-type="string">
            <text:p><text:span text:style-name="T1">13:30</text:span>-14:00</text:p>
          </table:table-cell>
          <table:table-cell table:number-columns-repeated="15"/>
        </table:table-row>
        <table:table-row table:style-name="ro1">
          <table:table-cell table:style-name="ce1"/>
          <table:table-cell table:number-columns-repeated="15"/>
        </table:table-row>
        <table:table-row table:style-name="ro1">
          <table:table-cell table:style-name="ce1" office:value-type="string">
            <text:p>Suche MT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table:style-name="ce4" office:value-type="float" office:value="11">
            <text:p>11</text:p>
          </table:table-cell>
          <table:table-cell office:value-type="string">
            <text:p>14:00-14:30</text:p>
          </table:table-cell>
          <table:table-cell office:value-type="string">
            <text:p>Reinhold Wopfner</text:p>
          </table:table-cell>
          <table:table-cell office:value-type="string">
            <text:p>Cora</text:p>
          </table:table-cell>
          <table:table-cell office:value-type="string">
            <text:p>MT V</text:p>
          </table:table-cell>
          <table:table-cell table:number-columns-repeated="11"/>
        </table:table-row>
        <table:table-row table:style-name="ro1">
          <table:table-cell table:style-name="ce4" office:value-type="float" office:value="9">
            <text:p>9</text:p>
          </table:table-cell>
          <table:table-cell office:value-type="string">
            <text:p>14:30-15:00</text:p>
          </table:table-cell>
          <table:table-cell office:value-type="string">
            <text:p>Marco Valetitsch</text:p>
          </table:table-cell>
          <table:table-cell office:value-type="string">
            <text:p>Zelda</text:p>
          </table:table-cell>
          <table:table-cell office:value-type="string">
            <text:p>MT V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 table:style-name="ce1" office:value-type="string">
            <text:p>UO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6\7</text:p>
          </table:table-cell>
          <table:table-cell office:value-type="string">
            <text:p>15:15-15:45</text:p>
          </table:table-cell>
          <table:table-cell office:value-type="string">
            <text:p>Astrid Kuprian/Mirjam Hölbling</text:p>
          </table:table-cell>
          <table:table-cell office:value-type="string">
            <text:p>T Rex/Siva</text:p>
          </table:table-cell>
          <table:table-cell office:value-type="string">
            <text:p>FL V</text:p>
          </table:table-cell>
          <table:table-cell table:number-columns-repeated="11"/>
        </table:table-row>
        <table:table-row table:style-name="ro1">
          <table:table-cell office:value-type="string">
            <text:p>3\5</text:p>
          </table:table-cell>
          <table:table-cell office:value-type="string">
            <text:p>15:45-16:15</text:p>
          </table:table-cell>
          <table:table-cell office:value-type="string">
            <text:p>Brigitte Jakubitzka/Timea Benkö</text:p>
          </table:table-cell>
          <table:table-cell office:value-type="string">
            <text:p>Aura/Flin</text:p>
          </table:table-cell>
          <table:table-cell office:value-type="string">
            <text:p>FL V</text:p>
          </table:table-cell>
          <table:table-cell table:number-columns-repeated="11"/>
        </table:table-row>
        <table:table-row table:style-name="ro1">
          <table:table-cell office:value-type="string">
            <text:p>2\4\10</text:p>
          </table:table-cell>
          <table:table-cell office:value-type="string">
            <text:p>16:15-17:00</text:p>
          </table:table-cell>
          <table:table-cell office:value-type="string">
            <text:p>Lena Hagleitner/Lisa Parigger/</text:p>
          </table:table-cell>
          <table:table-cell office:value-type="string">
            <text:p>Amino/Naveen/</text:p>
          </table:table-cell>
          <table:table-cell office:value-type="string">
            <text:p>FL A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>
            <text:p>Jennifer Mellin</text:p>
          </table:table-cell>
          <table:table-cell office:value-type="string">
            <text:p>Riley</text:p>
          </table:table-cell>
          <table:table-cell table:number-columns-repeated="12"/>
        </table:table-row>
        <table:table-row table:style-name="ro1">
          <table:table-cell office:value-type="string">
            <text:p>11\9</text:p>
          </table:table-cell>
          <table:table-cell office:value-type="string">
            <text:p>17:00-17:30</text:p>
          </table:table-cell>
          <table:table-cell office:value-type="string">
            <text:p>Reinhold Wopfner/Marco Valetitsch</text:p>
          </table:table-cell>
          <table:table-cell office:value-type="string">
            <text:p>Cora/Zelda</text:p>
          </table:table-cell>
          <table:table-cell office:value-type="string">
            <text:p>MT V</text:p>
          </table:table-cell>
          <table:table-cell table:number-columns-repeated="11"/>
        </table:table-row>
        <table:table-row table:style-name="ro1" table:number-rows-repeated="1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4">04.09.2022</text:date>, <text:time>13:37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Biedner</meta:initial-creator>
    <meta:creation-date>2022-09-04T12:48:03.37</meta:creation-date>
    <meta:printed-by>Michael Biedner</meta:printed-by>
    <meta:print-date>2022-09-04T13:36:59.21</meta:print-date>
    <dc:date>2022-09-04T13:37:29.36</dc:date>
    <dc:creator>Michael Biedner</dc:creator>
    <meta:editing-duration>PT3S</meta:editing-duration>
    <meta:editing-cycles>1</meta:editing-cycles>
    <meta:document-statistic meta:table-count="3" meta:cell-count="93" meta:object-count="0"/>
    <meta:generator>OpenOffice/4.1.7$Win32 OpenOffice.org_project/417m1$Build-9800</meta:generator>
  </office:meta>
</office:document-meta>
</file>